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6306 verleende vergunning voor het wijzigen van de locatie van een brug in Broekhor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catie van een brug in Broekhorn te Heerhugowaard</meta:user-defined>
    <dc:language>nl</dc:language>
    <meta:user-defined meta:name="OVERHEID.EPSG28992/DC.spatial">115408.157 519897.413</meta:user-defined>
    <meta:user-defined meta:name="DC.title">20.0026306 verleende vergunning voor het wijzigen van de locatie van een brug in Broekhorn te Heerhugowaard</meta:user-defined>
    <meta:user-defined meta:name="OVERHEIDop.straatnaam">Vrederiksakker</meta:user-defined>
    <meta:user-defined meta:name="OVERHEIDop.woonplaats">Heerhugowaa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1509</meta:user-defined>
    <meta:user-defined meta:name="OVERHEIDop.WsbID/DC.identifier">wsb-2020-1509</meta:user-defined>
    <meta:user-defined meta:name="OVERHEIDop.versieInformatie"/>
  </office:meta>
</office:document-meta>
</file>