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2 vlonders, een haag en 2 poorten t.p.v. Bovenkerkseweg 33b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2 vlonders, een haag en 2 poorten t.p.v. Bovenkerkseweg 33b te Giessenburg een watervergunning te verlenen. </text:p>
            <text:p text:style-name="common-al">Zaaknummer: 2019157751 </text:p>
            <text:p text:style-name="common-al">Start bezwaartermijn: 11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0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 te maken poort met vlonder tpv Bovenkerkseweg 33b te Giessenburg</meta:user-defined>
    <dc:language>nl</dc:language>
    <meta:user-defined meta:name="OVERHEID.EPSG28992/DC.spatial">119841.535 428779.088</meta:user-defined>
    <meta:user-defined meta:name="DC.title">Waterschap Rivierenland - watervergunning voor het plaatsen van 2 vlonders, een haag en 2 poorten t.p.v. Bovenkerkseweg 33b te Giessenburg</meta:user-defined>
    <meta:user-defined meta:name="OVERHEIDop.straatnaam">Bovenkerkseweg</meta:user-defined>
    <meta:user-defined meta:name="OVERHEIDop.woonplaats">Giessen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1508</meta:user-defined>
    <meta:user-defined meta:name="OVERHEIDop.WsbID/DC.identifier">wsb-2020-1508</meta:user-defined>
    <meta:user-defined meta:name="OVERHEIDop.versieInformatie"/>
  </office:meta>
</office:document-meta>
</file>