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8981 ingevolge de Keur waterschap Brabantse Delta 2015 bekend gemaakt op 7 februari 2020 voor het  hebben en onderhouden van: een tuin tot aan de insteek van een a-water; bouwwerken in een a-water (stenen terras, stenen trapwerken, hekwerken evenwijdig en hekwerken haaks/erfafscheidingen); hekwerken haaks/erfafscheidingen in de beschermingszone van een a-water, nabij het a-water ter hoogte van Niers 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37.416 395050.464</meta:user-defined>
    <meta:user-defined meta:name="DC.title">Watervergunning van waterschap Brabantse Delta voor waterhuishoudkundige werkzaamheden ter hoogte van Niers 4 te Tilburg.</meta:user-defined>
    <meta:user-defined meta:name="OVERHEID.PostcodeHuisnummer/OVERHEIDop.postcodeHuisnummer">5032AP 4</meta:user-defined>
    <meta:user-defined meta:name="OVERHEIDop.straatnaam">Niers</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88981|exb-2020-7311</meta:user-defined>
    <meta:user-defined meta:name="OVERHEIDop.publicationIssue">1507</meta:user-defined>
    <meta:user-defined meta:name="OVERHEIDop.WsbID/DC.identifier">wsb-2020-1507</meta:user-defined>
    <meta:user-defined meta:name="OVERHEIDop.versieInformatie"/>
  </office:meta>
</office:document-meta>
</file>