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rs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461 ingevolge de Keur waterschap Brabantse Delta 2015 bekend gemaakt op 6 februari 2020 voor het hebben en onderhouden van: een tuin tot aan de insteek van een a-water; bouwwerken in een a-water (hekwerken haaks/erfafscheidingen) en hekwerken haaks/erfafscheidingen in de beschermingszone van een a-water, nabij het a-water ter hoogte van Niers 12 te Tilburg in de gemeente Tilburg.</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7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0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0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12.826 395076.232</meta:user-defined>
    <meta:user-defined meta:name="DC.title">Watervergunning van waterschap Brabantse Delta voor waterhuishoudkundige werkzaamheden ter hoogte van Niers 12 te Tilburg.</meta:user-defined>
    <meta:user-defined meta:name="OVERHEID.PostcodeHuisnummer/OVERHEIDop.postcodeHuisnummer">5032AP 12</meta:user-defined>
    <meta:user-defined meta:name="OVERHEIDop.straatnaam">Niers</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89461|exb-2020-7262</meta:user-defined>
    <meta:user-defined meta:name="OVERHEIDop.publicationIssue">1500</meta:user-defined>
    <meta:user-defined meta:name="OVERHEIDop.WsbID/DC.identifier">wsb-2020-1500</meta:user-defined>
    <meta:user-defined meta:name="OVERHEIDop.versieInformatie"/>
  </office:meta>
</office:document-meta>
</file>