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in verschillende keurzoner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 in verschillende keurzoneringen</text:p>
            <text:p text:style-name="common-al">Locatie: Bathmen</text:p>
            <text:p text:style-name="common-al">Zaaknummer: WRIJVERG-2-117035</text:p>
            <text:p text:style-name="common-al">Datum bekendmaking beschikking: 2-1-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6482 473156</meta:user-defined>
    <meta:user-defined meta:name="DC.title">Verleende watervergunning, voor het uitvoeren van diverse werkzaamheden in verschillende keurzoneringen</meta:user-defined>
    <meta:user-defined meta:name="OVERHEID.PostcodeHuisnummer/OVERHEIDop.postcodeHuisnummer">7437PK 1</meta:user-defined>
    <meta:user-defined meta:name="OVERHEIDop.straatnaam">Koersensweg</meta:user-defined>
    <meta:user-defined meta:name="OVERHEIDop.woonplaats">Bathmen</meta:user-defined>
    <meta:user-defined meta:name="DCTERMS.W3CDTF/DCTERMS.available">2020-01-10</meta:user-defined>
    <meta:user-defined meta:name="DCTERMS.W3CDTF/OVERHEIDop.jaargang">2020</meta:user-defined>
    <meta:user-defined meta:name="OVERHEIDop.publicationIssue">150</meta:user-defined>
    <meta:user-defined meta:name="OVERHEIDop.WsbID/DC.identifier">wsb-2020-150</meta:user-defined>
    <meta:user-defined meta:name="OVERHEIDop.versieInformatie"/>
  </office:meta>
</office:document-meta>
</file>