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hebben van een ligplaats voor een woonschip, Scheepmakerskade 2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2-001342, 11 februari 2020) Het hebben van een ligplaats voor een woonschip in de voorboezem Leuvehaven ter plaatse van Scheepmakerskade 2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98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9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9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974.032 436706.005</meta:user-defined>
    <meta:user-defined meta:name="DC.title">Verleende watervergunning voor het hebben van een ligplaats voor een woonschip, Scheepmakerskade 2 in Rotterdam</meta:user-defined>
    <meta:user-defined meta:name="OVERHEID.PostcodeHuisnummer/OVERHEIDop.postcodeHuisnummer">3011VX 2</meta:user-defined>
    <meta:user-defined meta:name="OVERHEIDop.straatnaam">Scheepmakerskade</meta:user-defined>
    <meta:user-defined meta:name="OVERHEIDop.woonplaats">Rotterdam</meta:user-defined>
    <meta:user-defined meta:name="DCTERMS.W3CDTF/DCTERMS.available">2020-02-13</meta:user-defined>
    <meta:user-defined meta:name="DCTERMS.W3CDTF/OVERHEIDop.jaargang">2020</meta:user-defined>
    <meta:user-defined meta:name="OVERHEIDop.publicationIssue">1498</meta:user-defined>
    <meta:user-defined meta:name="OVERHEIDop.WsbID/DC.identifier">wsb-2020-1498</meta:user-defined>
    <meta:user-defined meta:name="OVERHEIDop.versieInformatie"/>
  </office:meta>
</office:document-meta>
</file>