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alingse Pla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259) Het onttrekken van grondwater bij het aanleggen van een nieuwe spuileiding ter plaatse de Kralingse Plas in Rotterdam. In de periode van 1 april tot en met 1 augustus 2020 wordt er grondwater onttrokken met een debiet van maximaal 8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221.5 438819.64</meta:user-defined>
    <meta:user-defined meta:name="DC.title">Melding voor het onttrekken van grondwater, Kralingse Plas in Rotterdam</meta:user-defined>
    <meta:user-defined meta:name="OVERHEID.PostcodeHuisnummer/OVERHEIDop.postcodeHuisnummer">3062CJ 10</meta:user-defined>
    <meta:user-defined meta:name="OVERHEIDop.straatnaam">Langepad</meta:user-defined>
    <meta:user-defined meta:name="OVERHEIDop.woonplaats">Rotter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1494</meta:user-defined>
    <meta:user-defined meta:name="OVERHEIDop.WsbID/DC.identifier">wsb-2020-1494</meta:user-defined>
    <meta:user-defined meta:name="OVERHEIDop.versieInformatie"/>
  </office:meta>
</office:document-meta>
</file>