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aanleggen van drie hydranten in de beschermingszone van een oppervlaktewaterlichaam. De werkzaamheden vinden plaats op het perceel, kadastraal bekend als gemeente Someren (SMR02), sectie R, nummers 449 en 491 (Z/19/075636)</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aanleggen van drie hydranten in de beschermingszone van een oppervlaktewaterlichaam. De werkzaamheden vinden op het perceel, kadastraal bekend als gemeente Someren (SMR02), sectie R, nummers 449 en 491.</text:p>
            <text:p text:style-name="common-al">Het dagelijks bestuur heeft voor de gevraagde vergunning een beschikking Z/19/075636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492</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92</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92</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76385 375417</meta:user-defined>
    <meta:user-defined meta:name="DC.title">Verlening watervergunning voor het aanleggen van drie hydranten in de beschermingszone van een oppervlaktewaterlichaam. De werkzaamheden vinden plaats op het perceel, kadastraal bekend als gemeente Someren (SMR02), sectie R, nummers 449 en 491 (Z/19/075636)</meta:user-defined>
    <meta:user-defined meta:name="OVERHEID.PostcodeHuisnummer/OVERHEIDop.postcodeHuisnummer">5712GP 5</meta:user-defined>
    <meta:user-defined meta:name="OVERHEIDop.straatnaam">Musschotseweg</meta:user-defined>
    <meta:user-defined meta:name="OVERHEIDop.woonplaats">Someren</meta:user-defined>
    <meta:user-defined meta:name="DCTERMS.W3CDTF/DCTERMS.available">2020-02-13</meta:user-defined>
    <meta:user-defined meta:name="DCTERMS.W3CDTF/OVERHEIDop.jaargang">2020</meta:user-defined>
    <meta:user-defined meta:name="OVERHEIDop.publicationIssue">1492</meta:user-defined>
    <meta:user-defined meta:name="OVERHEIDop.WsbID/DC.identifier">wsb-2020-1492</meta:user-defined>
    <meta:user-defined meta:name="OVERHEIDop.versieInformatie"/>
  </office:meta>
</office:document-meta>
</file>