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 Optimalisatie peilbeheer St. Anthonis/Boxmeer (GGO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13 februari tot en met 26 maart 2020</text:p>
            <text:p text:style-name="al"/>
            <text:p text:style-name="al">Het Algemeen Bestuur van het waterschap Aa en Maas heeft op 13 december 2019 de visie Optimalisatie peilbeheer St. Anthonis/Boxmeer en bijbehorend maatregelenpakket ongewijzigd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 wordt een duurzame en robuuste inrichting van het watersysteem beoogd. De maatregelen bestaan uit het verbeteren van de waterinlaat- en verdeelmogelijkheden, (ver)plaatsen van stuwen, invoeren of aanpassen van streefpeilen, automatiseren van stuwen, herprofileren van watergangen en aanpassen van duikers.</text:p>
            <text:p text:style-name="al"/>
            <text:p text:style-name="al">
            <text:span text:style-name="nadrukvet">Inzage</text:span>
          </text:p>
            <text:p text:style-name="al">De visie en de daarop betrekking hebbende stukken liggen op werkdagen van 09.00-17.00 uur ter inzage op de volgende locatie:</text:p>
            <text:p text:style-name="al">Pettelaarpark 70 ’s-Hertogenbosch.</text:p>
            <text:p text:style-name="al">De visie en de daarop betrekking hebbende stukken zijn tevens als bijlage bij deze bekendmaking opgenomen.</text:p>
            <text:p text:style-name="al"/>
            <text:p text:style-name="al">
            <text:span text:style-name="nadrukvet">Wilt u meer weten?</text:span>
          </text:p>
            <text:p text:style-name="al">Voor vragen kunt u contact opnemen met de projectleider Leon van Hoften. Deze is bereikbaar op telnr. 088 1788000 U kunt ook contact opnemen met de assistent-projectleider Anthony van Veghel op telnr. 088 1788000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3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Visie Optimalisatie peilbeheer St. Anthonis/Boxmeer (GGOR)</meta:user-defined>
    <meta:user-defined meta:name="DCTERMS.W3CDTF/DCTERMS.available">2020-02-13</meta:user-defined>
    <meta:user-defined meta:name="OVERHEIDop.externeBijlage">Bijlage 1 GGOR Visie december 2019|exb-2020-7225</meta:user-defined>
    <meta:user-defined meta:name="OVERHEIDop.externeBijlage">Bijlage 2 Maatregelenpakket GGOR|exb-2020-7226</meta:user-defined>
    <meta:user-defined meta:name="OVERHEIDop.externeBijlage">Bijlage 2a Maatregelenkaart GGOR|exb-2020-7227</meta:user-defined>
    <meta:user-defined meta:name="OVERHEIDop.externeBijlage">Bijlage 3 Streefpeilen GGOR St Anthonis/Boxmeer|exb-2020-7228</meta:user-defined>
    <meta:user-defined meta:name="DCTERMS.W3CDTF/OVERHEIDop.jaargang">2020</meta:user-defined>
    <meta:user-defined meta:name="OVERHEIDop.publicationIssue">1491</meta:user-defined>
    <meta:user-defined meta:name="OVERHEIDop.WsbID/DC.identifier">wsb-2020-1491</meta:user-defined>
    <meta:user-defined meta:name="OVERHEIDop.versieInformatie"/>
  </office:meta>
</office:document-meta>
</file>