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tot afvoer laten komen van hemelwater door het afkoppelen van verhard oppervlak. Dit vindt plaats in de wijk Kienehoef in Sint-Oedenrode in de gemeente Meierijstad (Z/19/075586)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tot afvoer laten komen van hemelwater door het afkoppelen van verhard oppervlak. Dit vindt plaats in de wijk Kienehoef in Sint-Oedenrode in de gemeente Meierijstad.</text:p>
            <text:p text:style-name="common-al">Het dagelijks bestuur heeft voor de gevraagde vergunning een beschikking Z/19/075586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9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9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9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9730 398210</meta:user-defined>
    <meta:user-defined meta:name="DC.title">Verlening watervergunning voor het tot afvoer laten komen van hemelwater door het afkoppelen van verhard oppervlak. Dit vindt plaats in de wijk Kienehoef in Sint-Oedenrode in de gemeente Meierijstad (Z/19/075586)</meta:user-defined>
    <meta:user-defined meta:name="OVERHEID.PostcodeHuisnummer/OVERHEIDop.postcodeHuisnummer">5491HN 1</meta:user-defined>
    <meta:user-defined meta:name="OVERHEIDop.straatnaam">Beatrixstraat</meta:user-defined>
    <meta:user-defined meta:name="OVERHEIDop.woonplaats">Sint-Oedenrode</meta:user-defined>
    <meta:user-defined meta:name="DCTERMS.W3CDTF/DCTERMS.available">2020-02-13</meta:user-defined>
    <meta:user-defined meta:name="DCTERMS.W3CDTF/OVERHEIDop.jaargang">2020</meta:user-defined>
    <meta:user-defined meta:name="OVERHEIDop.publicationIssue">1490</meta:user-defined>
    <meta:user-defined meta:name="OVERHEIDop.WsbID/DC.identifier">wsb-2020-1490</meta:user-defined>
    <meta:user-defined meta:name="OVERHEIDop.versieInformatie"/>
  </office:meta>
</office:document-meta>
</file>