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waterhuishoudkundige werkzaamheden ten behoeve van het oprichten van Bungalowpark De Heihorsten te Someren (Z/19/075609)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uitvoeren van waterhuishoudkundige werkzaamheden ten behoeve van het oprichten van Bungalowpark De Heihorsten te Someren. De werkzaamheden vinden plaats op de percelen, kadastraal bekend als gemeente Someren (SMR02), sectie R, nummers 853 en 960.</text:p>
            <text:p text:style-name="common-al">Het dagelijks bestuur heeft voor de gevraagde vergunning een beschikking Z/19/075609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8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74136 377139</meta:user-defined>
    <meta:user-defined meta:name="DC.title">Verlening watervergunning voor waterhuishoudkundige werkzaamheden ten behoeve van het oprichten van Bungalowpark De Heihorsten te Someren (Z/19/075609)</meta:user-defined>
    <meta:user-defined meta:name="OVERHEID.PostcodeHuisnummer/OVERHEIDop.postcodeHuisnummer">5711RA 25</meta:user-defined>
    <meta:user-defined meta:name="OVERHEIDop.straatnaam">Provincialeweg</meta:user-defined>
    <meta:user-defined meta:name="OVERHEIDop.woonplaats">Someren</meta:user-defined>
    <meta:user-defined meta:name="DCTERMS.W3CDTF/DCTERMS.available">2020-02-13</meta:user-defined>
    <meta:user-defined meta:name="DCTERMS.W3CDTF/OVERHEIDop.jaargang">2020</meta:user-defined>
    <meta:user-defined meta:name="OVERHEIDop.publicationIssue">1489</meta:user-defined>
    <meta:user-defined meta:name="OVERHEIDop.WsbID/DC.identifier">wsb-2020-1489</meta:user-defined>
    <meta:user-defined meta:name="OVERHEIDop.versieInformatie"/>
  </office:meta>
</office:document-meta>
</file>