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kendmaking definitief projectplan Uitvoeringsmaatregelen In De Warmonder- En Alkemaderpolder te gemeente Teylingen</text:p>
      <text:section text:name="zakelijke-mededeling_id1-3-2" text:style-name="zakelijke-mededeling">
        <text:section text:name="zakelijke-mededeling-tekst_id1-3-2-1" text:style-name="zakelijke-mededeling-tekst">
          <text:section text:name="tekst_id1-3-2-1-1" text:style-name="tekst">
            <text:p text:style-name="common-al">Dijkgraaf en hoogheemraden van het hoogheemraadschap van Rijnland hebben op 27 januari 2020 een projectplan voor Uitvoeringsmaatregelen In De Warmonder- En Alkemaderpolder vastgesteld.</text:p>
            <text:p text:style-name="common-al">Het projectplan betreft:</text:p>
            <text:p text:style-name="common-al">Het hoogheemraadschap van Rijnland gaat een aantal technische maatregelen uitvoeren om het watersysteem in de Warmonderdam- en Alkemaderpolder te verbeteren. Deze polder is gelegen tussen de woonkernen van Sassenheim, Voorhout en Warmond in. </text:p>
            <text:p text:style-name="common-al">Op hoofdlijnen zijn de volgende maatregelen voorzien: </text:p>
            <text:p text:style-name="common-al">o verwijderen/dicht maken van een duiker.</text:p>
            <text:p text:style-name="common-al">Het projectplan kan van 14 februari 2020 tot en met 27 maart 2020 worden ingezien:</text:p>
            <text:p text:style-name="common-al"/>
            <text:list text:style-name="id1-3-2-1-1-8">
              <text:list-item text:style-override="id1-3-2-1-1-8-1">
                <text:number>1.</text:number>
                <text:p text:style-name="al">tijdens kantooruren bij de receptie van het hoogheemraadschap van Rijnland, Archimedesweg 1 te Leiden;</text:p>
              </text:list-item>
              <text:list-item text:style-override="id1-3-2-1-1-8-2">
                <text:number>2.</text:number>
                <text:p text:style-name="al">vanaf 14 februari 2020 via de link aan de linkerzijde van deze bekendmaking.</text:p>
              </text:list-item>
            </text:list>
            <text:p text:style-name="common-al"> </text:p>
            <text:p text:style-name="common-al">Belanghebbenden kunnen gedurende deze periode beroep instellen tegen het projectplan. Geen beroep kan worden ingesteld door een belanghebbende aan wie redelijkerwijs kan worden verweten dat hij geen zienswijzen over het ontwerp van dit projectplan naar voren heeft gebracht. Een gemotiveerd beroepschrift kan worden ingediend bij de Rechtbank 's-Gravenhage, Postbus 20302, 2500 EH te Den Haag. Op deze beroepsprocedure is de Crisis- en Herstelwet van toepassing. Dit betekent dat indien beroep wordt ingesteld, het beroepschrift beroepsgronden dient te bevatten. Indien dit niet het geval is, wordt het beroep niet-ontvankelijk verklaard. Eveneens betekent toepassing van de Crisis- en Herstelwet dat na afloop van de beroepstermijn de beroepsgronden niet kunnen worden aangevuld.</text:p>
            <text:p text:style-name="common-al"> </text:p>
            <text:p text:style-name="common-al">Door het instellen van beroep wordt de werking van het projectplan niet geschorst. Door het indienen van een verzoek om een voorlopige voorziening kan verzocht worden om het projectplan wel te schorsen. Het verzoek kan worden ingediend bij de Voorzieningenrechter van voornoemde rechtbank. Het is ook mogelijk digitaal beroep in te stellen of een verzoek om een voorlopige voorziening in te dienen via http://loket.rechtspraak.nl/bestuursrecht.</text:p>
            <text:p text:style-name="common-al">  </text:p>
            <text:p text:style-name="last-al">Voor meer informatie over Rijnland, kijk op <text:a xlink:href="http://www.rijnland.net/" xlink:type="simple">www.rijnland.net</text:a>.</text:p>
            <text:p text:style-name="tekst_bottom"/>
          </text:section>
        </text:section>
        <text:section text:name="zakelijke-mededeling-sluiting_id1-3-2-2" text:style-name="zakelijke-mededeling-sluiting">
          <text:section text:name="gegeven_id1-3-2-2-1" text:style-name="gegeven">
            <text:p text:style-name="dagtekening">
            <text:span text:style-name="plaats">Leiden, </text:span>
            <text:span text:style-name="datum">13 februar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488</text:span><text:line-break/><text:date style:data-style-name="dag" text:fixed="true" text:date-value="2020-02-13"/><text:line-break/><text:date style:data-style-name="jaar" text:fixed="true" text:date-value="2020-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88</text:span><text:date style:data-style-name="nicedate" text:fixed="true" text:date-value="2020-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88</text:span><text:date style:data-style-name="nicedate" text:fixed="true" text:date-value="2020-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PlanOverig-Web-ZM/2.3/xml/MC-DRP-PlanOverig-Web-ZM.xml</meta:user-defined>
    <meta:user-defined meta:name="OVERHEID.Waterschap/DC.creator">Hoogheemraadschap van Rijnland</meta:user-defined>
    <meta:user-defined meta:name="OVERHEID.Informatietype/DC.type">officiële publicatie</meta:user-defined>
    <meta:user-defined meta:name="OVERHEIDgvop.Informatietype/DC.type">Plannen | overi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meta:user-defined meta:name="DC.source">Onbekend</meta:user-defined>
    <dc:language>nl</dc:language>
    <meta:user-defined meta:name="OVERHEID.Waterschap/DC.spatial">Hoogheemraadschap van Rijnland</meta:user-defined>
    <meta:user-defined meta:name="OVERHEID.EPSG28992/DC.spatial">94355.407 469669.948</meta:user-defined>
    <meta:user-defined meta:name="DC.title">Bekendmaking definitief projectplan Uitvoeringsmaatregelen In De Warmonder- En Alkemaderpolder te gemeente Teylingen</meta:user-defined>
    <meta:user-defined meta:name="OVERHEID.PostcodeHuisnummer/OVERHEIDop.postcodeHuisnummer">2171AM 52</meta:user-defined>
    <meta:user-defined meta:name="OVERHEIDop.straatnaam">Rijksstraatweg</meta:user-defined>
    <meta:user-defined meta:name="OVERHEIDop.woonplaats">Sassenheim</meta:user-defined>
    <meta:user-defined meta:name="DCTERMS.W3CDTF/DCTERMS.available">2020-02-13</meta:user-defined>
    <meta:user-defined meta:name="OVERHEIDop.externeBijlage">besluit|exb-2020-7214</meta:user-defined>
    <meta:user-defined meta:name="OVERHEIDop.externeBijlage">projectplan|exb-2020-7215</meta:user-defined>
    <meta:user-defined meta:name="DCTERMS.W3CDTF/OVERHEIDop.jaargang">2020</meta:user-defined>
    <meta:user-defined meta:name="OVERHEIDop.publicationIssue">1488</meta:user-defined>
    <meta:user-defined meta:name="OVERHEIDop.WsbID/DC.identifier">wsb-2020-1488</meta:user-defined>
    <meta:user-defined meta:name="OVERHEIDop.versieInformatie"/>
  </office:meta>
</office:document-meta>
</file>