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Zeedijk 22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87232 ingevolge de Keur waterschap Brabantse Delta 2015 bekend gemaakt op 6 februari 2020 voor het  hebben en onderhouden van: een tuin tot aan de insteek van een a-water, permanente bouwwerken in de beschermingszone van een a-water (huizen en schuren), hekwerken haaks/erfafscheidingen in de beschermingszone van een a-water, hekwerken evenwijdig/erfafscheidingen in de beschermingszone van een a-water, nabij het a-water ter hoogte van Hoge Zeedijk 22 te Zevenbergschen Hoek in de gemeente Moerdijk.</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7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548.95 409243.08</meta:user-defined>
    <meta:user-defined meta:name="DC.title">Watervergunning van waterschap Brabantse Delta voor waterhuishoudkundige werkzaamheden ter hoogte van Hoge Zeedijk 22 te Zevenbergschen Hoek.</meta:user-defined>
    <meta:user-defined meta:name="OVERHEID.PostcodeHuisnummer/OVERHEIDop.postcodeHuisnummer">4765BM 22</meta:user-defined>
    <meta:user-defined meta:name="OVERHEIDop.straatnaam">Hoge Zeedijk</meta:user-defined>
    <meta:user-defined meta:name="OVERHEIDop.woonplaats">Zevenbergschen Hoek</meta:user-defined>
    <meta:user-defined meta:name="DCTERMS.W3CDTF/DCTERMS.available">2020-02-13</meta:user-defined>
    <meta:user-defined meta:name="DCTERMS.W3CDTF/OVERHEIDop.jaargang">2020</meta:user-defined>
    <meta:user-defined meta:name="OVERHEIDop.externeBijlage">Besluit 87232|exb-2020-7191</meta:user-defined>
    <meta:user-defined meta:name="OVERHEIDop.publicationIssue">1486</meta:user-defined>
    <meta:user-defined meta:name="OVERHEIDop.WsbID/DC.identifier">wsb-2020-1486</meta:user-defined>
    <meta:user-defined meta:name="OVERHEIDop.versieInformatie"/>
  </office:meta>
</office:document-meta>
</file>