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445 verleende vergunning voor voor het aanleggen van een kabel in de lengterichting waarbij de weg, middels een boogzinker, wordt gekruist bij langendijk 4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4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oor het aanleggen van een kabel in de lengterichting waarbij de weg, middels een boogzinker, wordt gekruist bij langendijk 45 in Uitgeest</meta:user-defined>
    <dc:language>nl</dc:language>
    <meta:user-defined meta:name="OVERHEID.EPSG28992/DC.spatial">111129.744 504469.226</meta:user-defined>
    <meta:user-defined meta:name="DC.title">20.0981445 verleende vergunning voor voor het aanleggen van een kabel in de lengterichting waarbij de weg, middels een boogzinker, wordt gekruist bij langendijk 45 in Uitgeest</meta:user-defined>
    <meta:user-defined meta:name="OVERHEID.PostcodeHuisnummer/OVERHEIDop.postcodeHuisnummer">1911MT 45</meta:user-defined>
    <meta:user-defined meta:name="OVERHEIDop.straatnaam">Lagendijk</meta:user-defined>
    <meta:user-defined meta:name="OVERHEIDop.woonplaats">Uitgeest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40</meta:user-defined>
    <meta:user-defined meta:name="OVERHEIDop.WsbID/DC.identifier">wsb-2020-14840</meta:user-defined>
    <meta:user-defined meta:name="OVERHEIDop.versieInformatie"/>
  </office:meta>
</office:document-meta>
</file>