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81442 verleende vergunning voor het verwijderen en aanleggen van een kabel in de lengterichting van de weg en waterloop waarbij de waterloop wordt gekruist bij Doggersvaart 8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83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83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aanleggen van een kabel in de lengterichting van de weg en waterloop waarbij de waterloop wordt gekruist bij Doggersvaart 8B </meta:user-defined>
    <dc:language>nl</dc:language>
    <meta:user-defined meta:name="OVERHEID.EPSG28992/DC.spatial">112092.882 549298.627</meta:user-defined>
    <meta:user-defined meta:name="DC.title">20.0981442 verleende vergunning voor het verwijderen en aanleggen van een kabel in de lengterichting van de weg en waterloop waarbij de waterloop wordt gekruist bij Doggersvaart 8B</meta:user-defined>
    <meta:user-defined meta:name="OVERHEID.PostcodeHuisnummer/OVERHEIDop.postcodeHuisnummer">1784PE 8</meta:user-defined>
    <meta:user-defined meta:name="OVERHEIDop.straatnaam">Doggersvaart</meta:user-defined>
    <meta:user-defined meta:name="OVERHEIDop.woonplaats">Den Helder</meta:user-defined>
    <meta:user-defined meta:name="DCTERMS.W3CDTF/DCTERMS.available">2020-12-31</meta:user-defined>
    <meta:user-defined meta:name="DCTERMS.W3CDTF/OVERHEIDop.jaargang">2020</meta:user-defined>
    <meta:user-defined meta:name="OVERHEIDop.publicationIssue">14839</meta:user-defined>
    <meta:user-defined meta:name="OVERHEIDop.WsbID/DC.identifier">wsb-2020-14839</meta:user-defined>
    <meta:user-defined meta:name="OVERHEIDop.versieInformatie"/>
  </office:meta>
</office:document-meta>
</file>