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mleggen van een middenspanningskabel door middel van open ontgraving in een primair oppervlaktewaterlichaam, ter hoogte van Ziederij 15, 1185 ZD Amstelveen - AGV - WN2020-0085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mleggen van een middenspanningskabel door middel van open ontgraving in een primair oppervlaktewaterlichaam, ter hoogte van Ziederij 15, 1185 ZD Amstelveen.</text:p>
            <text:p text:style-name="common-al"/>
            <text:p text:style-name="tussenkopcur">Inzien van de stukken</text:p>
            <text:p text:style-name="common-al">Vanaf 31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8540 vermeldt, kunnen wij u sneller helpen.</text:p>
            <text:p text:style-name="common-al"/>
            <text:p text:style-name="last-al">Amsterdam, 3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3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665.487 478268.233</meta:user-defined>
    <meta:user-defined meta:name="DC.title">Verleende Watervergunning voor het omleggen van een middenspanningskabel door middel van open ontgraving in een primair oppervlaktewaterlichaam, ter hoogte van Ziederij 15, 1185 ZD Amstelveen - AGV - WN2020-008540</meta:user-defined>
    <meta:user-defined meta:name="OVERHEID.PostcodeHuisnummer/OVERHEIDop.postcodeHuisnummer">1185ZD 15</meta:user-defined>
    <meta:user-defined meta:name="OVERHEIDop.straatnaam">Ziederij</meta:user-defined>
    <meta:user-defined meta:name="OVERHEIDop.woonplaats">Amstelveen</meta:user-defined>
    <meta:user-defined meta:name="DCTERMS.W3CDTF/DCTERMS.available">2020-12-31</meta:user-defined>
    <meta:user-defined meta:name="DCTERMS.W3CDTF/OVERHEIDop.jaargang">2020</meta:user-defined>
    <meta:user-defined meta:name="OVERHEIDop.externeBijlage">Watervergunning|exb-2020-72391</meta:user-defined>
    <meta:user-defined meta:name="OVERHEIDop.externeBijlage">Bijlage 1|exb-2020-72392</meta:user-defined>
    <meta:user-defined meta:name="OVERHEIDop.externeBijlage">Publiceerbare aanvraag|exb-2020-72393</meta:user-defined>
    <meta:user-defined meta:name="OVERHEIDop.publicationIssue">14838</meta:user-defined>
    <meta:user-defined meta:name="OVERHEIDop.WsbID/DC.identifier">wsb-2020-14838</meta:user-defined>
    <meta:user-defined meta:name="OVERHEIDop.versieInformatie"/>
  </office:meta>
</office:document-meta>
</file>