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1438 verleende vergunning voor het maken van een beschoeiing en een steiger nabij Kanaalweg 29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3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3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3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en een steiger nabij Kanaalweg 29 in Landsmeer</meta:user-defined>
    <dc:language>nl</dc:language>
    <meta:user-defined meta:name="OVERHEID.EPSG28992/DC.spatial">125091.005 496216.735</meta:user-defined>
    <meta:user-defined meta:name="DC.title">20.0981438 verleende vergunning voor het maken van een beschoeiing en een steiger nabij Kanaalweg 29 in Landsmeer</meta:user-defined>
    <meta:user-defined meta:name="OVERHEID.PostcodeHuisnummer/OVERHEIDop.postcodeHuisnummer">1121DR 29</meta:user-defined>
    <meta:user-defined meta:name="OVERHEIDop.straatnaam">Kanaalweg</meta:user-defined>
    <meta:user-defined meta:name="OVERHEIDop.woonplaats">Lands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37</meta:user-defined>
    <meta:user-defined meta:name="OVERHEIDop.WsbID/DC.identifier">wsb-2020-14837</meta:user-defined>
    <meta:user-defined meta:name="OVERHEIDop.versieInformatie"/>
  </office:meta>
</office:document-meta>
</file>