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431 verleende vergunning voor het plaatsen van vier gemalen en het lozen van oppervlaktewater op oppervlaktewater ten behoeve van een opmaling in het Westzijdervel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vier gemalen en het lozen van oppervlaktewater op oppervlaktewater ten behoeve van een opmaling in het Westzijderveld in Zaandam</meta:user-defined>
    <dc:language>nl</dc:language>
    <meta:user-defined meta:name="OVERHEID.EPSG28992/DC.spatial">114265.512 496929.449</meta:user-defined>
    <meta:user-defined meta:name="DC.title">20.0981431 verleende vergunning voor het plaatsen van vier gemalen en het lozen van oppervlaktewater op oppervlaktewater ten behoeve van een opmaling in het Westzijderveld in Zaandam</meta:user-defined>
    <meta:user-defined meta:name="OVERHEID.PostcodeHuisnummer/OVERHEIDop.postcodeHuisnummer">1541TV 11</meta:user-defined>
    <meta:user-defined meta:name="OVERHEIDop.straatnaam">Westerzoom</meta:user-defined>
    <meta:user-defined meta:name="OVERHEIDop.woonplaats">Koog aan de Zaa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36</meta:user-defined>
    <meta:user-defined meta:name="OVERHEIDop.WsbID/DC.identifier">wsb-2020-14836</meta:user-defined>
    <meta:user-defined meta:name="OVERHEIDop.versieInformatie"/>
  </office:meta>
</office:document-meta>
</file>