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een eerder verleende vergunning voor het onttrekken van grondwater gedurende het aanleggen van een nieuw hemel- en vuilwaterriool, ter hoogte van de Gageldijk en de Herenweg in Maarssen - AGV - WN2020-0056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5624 en betreft een wijziging van de vergunning met kenmerk WN2018-004567 voor het wijzigen van een eerder verleende vergunning voor het onttrekken van grondwater gedurende het aanleggen van een nieuw hemel- en vuilwaterriool, ter hoogte van de Gageldijk en de Herenweg in Maarssen.</text:p>
            <text:p text:style-name="common-al"/>
            <text:p text:style-name="tussenkopcur">Inzien van de stukken</text:p>
            <text:p text:style-name="common-al">Vanaf 31 december 20202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N. Bouman, telefoon 0683637091 van de afdeling Vergunningen, Toezicht en Handhaving van Waternet. Als u daarbij ons zaaknummer WN2020-005624 vermeldt, kunnen wij u sneller helpen.</text:p>
            <text:p text:style-name="common-al"/>
            <text:p text:style-name="last-al">Amsterdam, 3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3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3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3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908.215 461290.495</meta:user-defined>
    <meta:user-defined meta:name="DC.title">Verleende wijziging van de Watervergunning voor het wijzigen van een eerder verleende vergunning voor het onttrekken van grondwater gedurende het aanleggen van een nieuw hemel- en vuilwaterriool, ter hoogte van de Gageldijk en de Herenweg in Maarssen - AGV - WN2020-005624</meta:user-defined>
    <meta:user-defined meta:name="OVERHEID.PostcodeHuisnummer/OVERHEIDop.postcodeHuisnummer">3602AG 25</meta:user-defined>
    <meta:user-defined meta:name="OVERHEIDop.straatnaam">Gageldijk</meta:user-defined>
    <meta:user-defined meta:name="OVERHEIDop.woonplaats">Maarssen</meta:user-defined>
    <meta:user-defined meta:name="DCTERMS.W3CDTF/DCTERMS.available">2020-12-31</meta:user-defined>
    <meta:user-defined meta:name="DCTERMS.W3CDTF/OVERHEIDop.jaargang">2020</meta:user-defined>
    <meta:user-defined meta:name="OVERHEIDop.externeBijlage">Wijzigingsvergunning|exb-2020-72360</meta:user-defined>
    <meta:user-defined meta:name="OVERHEIDop.externeBijlage">Bijlage 1|exb-2020-72361</meta:user-defined>
    <meta:user-defined meta:name="OVERHEIDop.publicationIssue">14833</meta:user-defined>
    <meta:user-defined meta:name="OVERHEIDop.WsbID/DC.identifier">wsb-2020-14833</meta:user-defined>
    <meta:user-defined meta:name="OVERHEIDop.versieInformatie"/>
  </office:meta>
</office:document-meta>
</file>