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dorp, verplaatsen overstortleiding naar waterloop WL01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Gemeente Almelo voor het verplaatsen van een overstortleiding van de Kastanjelaan naar waterloop WL01296 aan de Wilgenstraat te Aadorp, ter plaatse van het perceel kadastraal bekend als gemeente Ambt-Almelo, sectie S, nummer 158. </text:p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601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1 februari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48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9883 488630</meta:user-defined>
    <meta:user-defined meta:name="DC.title">Aadorp, verplaatsen overstortleiding naar waterloop WL01296</meta:user-defined>
    <meta:user-defined meta:name="OVERHEID.PostcodeHuisnummer/OVERHEIDop.postcodeHuisnummer">7611AD 45</meta:user-defined>
    <meta:user-defined meta:name="OVERHEIDop.straatnaam">Wilgenstraat</meta:user-defined>
    <meta:user-defined meta:name="OVERHEIDop.woonplaats">Aadorp</meta:user-defined>
    <meta:user-defined meta:name="DCTERMS.W3CDTF/DCTERMS.available">2020-02-13</meta:user-defined>
    <meta:user-defined meta:name="DCTERMS.W3CDTF/OVERHEIDop.jaargang">2020</meta:user-defined>
    <meta:user-defined meta:name="OVERHEIDop.externeBijlage">db besluit|exb-2020-7071</meta:user-defined>
    <meta:user-defined meta:name="OVERHEIDop.publicationIssue">1483</meta:user-defined>
    <meta:user-defined meta:name="OVERHEIDop.WsbID/DC.identifier">wsb-2020-1483</meta:user-defined>
    <meta:user-defined meta:name="OVERHEIDop.versieInformatie"/>
  </office:meta>
</office:document-meta>
</file>