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81346 verleende vergunning voor het vervangen van een duiker en het onttrekken en lozen op de bodem van grondwater nabij Kogerweg 13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2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2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2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duiker en het onttrekken en lozen op de bodem van grondwater nabij Kogerweg 138 in Den Burg</meta:user-defined>
    <dc:language>nl</dc:language>
    <meta:user-defined meta:name="OVERHEID.EPSG28992/DC.spatial">114791.258 564319.404</meta:user-defined>
    <meta:user-defined meta:name="DC.title">20.0981346 verleende vergunning voor het vervangen van een duiker en het onttrekken en lozen op de bodem van grondwater nabij Kogerweg 138 in Den Burg</meta:user-defined>
    <meta:user-defined meta:name="OVERHEID.PostcodeHuisnummer/OVERHEIDop.postcodeHuisnummer">1791MK 136</meta:user-defined>
    <meta:user-defined meta:name="OVERHEIDop.straatnaam">Kogerweg</meta:user-defined>
    <meta:user-defined meta:name="OVERHEIDop.woonplaats">Den Burg</meta:user-defined>
    <meta:user-defined meta:name="DCTERMS.W3CDTF/DCTERMS.available">2020-12-31</meta:user-defined>
    <meta:user-defined meta:name="DCTERMS.W3CDTF/OVERHEIDop.jaargang">2020</meta:user-defined>
    <meta:user-defined meta:name="OVERHEIDop.publicationIssue">14829</meta:user-defined>
    <meta:user-defined meta:name="OVERHEIDop.WsbID/DC.identifier">wsb-2020-14829</meta:user-defined>
    <meta:user-defined meta:name="OVERHEIDop.versieInformatie"/>
  </office:meta>
</office:document-meta>
</file>