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81341 verleende vergunning voor het relinen van de waterleiding in de lengterichting van de waterkering waarbij regionale waterkering gekruist van Laag-Schardammerweg 6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2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2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2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linen van de waterleiding in de lengterichting van de waterkering waarbij regionale waterkering gekruist van Laag-Schardammerweg 6 in Schardam</meta:user-defined>
    <dc:language>nl</dc:language>
    <meta:user-defined meta:name="OVERHEID.EPSG28992/DC.spatial">129389.994 512777.935</meta:user-defined>
    <meta:user-defined meta:name="DC.title">20.0981341 verleende vergunning voor het relinen van de waterleiding in de lengterichting van de waterkering waarbij regionale waterkering gekruist van Laag-Schardammerweg 6 in Schardam</meta:user-defined>
    <meta:user-defined meta:name="OVERHEID.PostcodeHuisnummer/OVERHEIDop.postcodeHuisnummer">1476ND 6</meta:user-defined>
    <meta:user-defined meta:name="OVERHEIDop.straatnaam">Laag-Schardammerweg</meta:user-defined>
    <meta:user-defined meta:name="OVERHEIDop.woonplaats">Schardam</meta:user-defined>
    <meta:user-defined meta:name="DCTERMS.W3CDTF/DCTERMS.available">2020-12-31</meta:user-defined>
    <meta:user-defined meta:name="DCTERMS.W3CDTF/OVERHEIDop.jaargang">2020</meta:user-defined>
    <meta:user-defined meta:name="OVERHEIDop.publicationIssue">14827</meta:user-defined>
    <meta:user-defined meta:name="OVERHEIDop.WsbID/DC.identifier">wsb-2020-14827</meta:user-defined>
    <meta:user-defined meta:name="OVERHEIDop.versieInformatie"/>
  </office:meta>
</office:document-meta>
</file>