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321 verleende vergunning voor het in open ontgraving aanleggen van een kabel binnen de zonering van de primaire waterkering bij Noorder IJdijk 54-62-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binnen de zonering van de primaire waterkering bij Noorder IJdijk 54-62-64 in Amsterdam</meta:user-defined>
    <dc:language>nl</dc:language>
    <meta:user-defined meta:name="OVERHEID.EPSG28992/DC.spatial">126063.238 488414.279</meta:user-defined>
    <meta:user-defined meta:name="DC.title">20.0981321 verleende vergunning voor het in open ontgraving aanleggen van een kabel binnen de zonering van de primaire waterkering bij Noorder IJdijk 54-62-64 in Amsterdam</meta:user-defined>
    <meta:user-defined meta:name="OVERHEID.PostcodeHuisnummer/OVERHEIDop.postcodeHuisnummer">1023NT 105</meta:user-defined>
    <meta:user-defined meta:name="OVERHEIDop.straatnaam">Noorder IJdijk</meta:user-defined>
    <meta:user-defined meta:name="OVERHEIDop.woonplaats">Ams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23</meta:user-defined>
    <meta:user-defined meta:name="OVERHEIDop.WsbID/DC.identifier">wsb-2020-14823</meta:user-defined>
    <meta:user-defined meta:name="OVERHEIDop.versieInformatie"/>
  </office:meta>
</office:document-meta>
</file>