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278 het onttrekken van grondwater ter plaatse van Sportweg 7 in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december 2020 een vergunning verleend aan gemeente Haarlem voor het gedurende een periode van maximaal 14 weken onttrekken van freatisch grondwater door middel van verticale filters met een debiet van maximaal 14 m3 per uur en een maximaal waterbezwaar van 36.000 m3 ter plaatse van Sportweg 7 in Haarlem.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2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2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2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676.162 491557.79</meta:user-defined>
    <meta:user-defined meta:name="DC.title">Publicatie watervergunning 2020-022278 het onttrekken van grondwater ter plaatse van Sportweg 7 in Haarlem</meta:user-defined>
    <meta:user-defined meta:name="OVERHEIDop.straatnaam">Sportweg</meta:user-defined>
    <meta:user-defined meta:name="OVERHEIDop.woonplaats">Haarlem</meta:user-defined>
    <meta:user-defined meta:name="DCTERMS.W3CDTF/DCTERMS.available">2020-12-31</meta:user-defined>
    <meta:user-defined meta:name="DCTERMS.W3CDTF/OVERHEIDop.jaargang">2020</meta:user-defined>
    <meta:user-defined meta:name="OVERHEIDop.externeBijlage">2020-022278|exb-2020-72294</meta:user-defined>
    <meta:user-defined meta:name="OVERHEIDop.publicationIssue">14821</meta:user-defined>
    <meta:user-defined meta:name="OVERHEIDop.WsbID/DC.identifier">wsb-2020-14821</meta:user-defined>
    <meta:user-defined meta:name="OVERHEIDop.versieInformatie"/>
  </office:meta>
</office:document-meta>
</file>