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1309 verleende vergunning voor Aanvraag watervergunning bestaande steiger aanpassen Zuiderweg 40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1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bestaande steiger aanpassen Zuiderweg 40 Oude Niedorp</meta:user-defined>
    <dc:language>nl</dc:language>
    <meta:user-defined meta:name="OVERHEID.EPSG28992/DC.spatial">120821.913 524977.075</meta:user-defined>
    <meta:user-defined meta:name="DC.title">20.0981309 verleende vergunning voor Aanvraag watervergunning bestaande steiger aanpassen Zuiderweg 40 Oude Niedorp</meta:user-defined>
    <meta:user-defined meta:name="OVERHEID.PostcodeHuisnummer/OVERHEIDop.postcodeHuisnummer">1734NB 19</meta:user-defined>
    <meta:user-defined meta:name="OVERHEIDop.straatnaam">Zuiderweg</meta:user-defined>
    <meta:user-defined meta:name="OVERHEIDop.woonplaats">Oude Niedorp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19</meta:user-defined>
    <meta:user-defined meta:name="OVERHEIDop.WsbID/DC.identifier">wsb-2020-14819</meta:user-defined>
    <meta:user-defined meta:name="OVERHEIDop.versieInformatie"/>
  </office:meta>
</office:document-meta>
</file>