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987 diverse werkzaamheden ter plaatse van Sikkelstraat 62 en 64 in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20 een vergunning verleend aan Bouw- en Aannemingsbedrijf H.A. Teeuwen voor het uitvoeren van ontgravingen, het tijdelijk hebben en weer aanvullen van een ontgraving in een damwandkuip en het aanbrengen, het tijdelijk hebben en weer wegnemen van damwanden, verticale filterbemaling, peilbuizen, en injectieslangen voor het aanbrengen van een afsluitende waterglasinjectielaag onder de bouwkuip op een diepte van NAP -14,8 m tot -15,8 m. De werkzaamheden worden uitgevoerd ten behoeve van de aanleg van een kelder ter plaatse van Sikkelstraat 62 + 64 Nieuw Vennep in de gemeente Haarlemmermeer.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23 december 2020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962.605 475359.478</meta:user-defined>
    <meta:user-defined meta:name="DC.title">Publicatie watervergunning 2020-022987 diverse werkzaamheden ter plaatse van Sikkelstraat 62 en 64 in Nieuw-Vennep</meta:user-defined>
    <meta:user-defined meta:name="OVERHEID.PostcodeHuisnummer/OVERHEIDop.postcodeHuisnummer">2151CS 62</meta:user-defined>
    <meta:user-defined meta:name="OVERHEIDop.straatnaam">Sikkelstraat</meta:user-defined>
    <meta:user-defined meta:name="OVERHEIDop.woonplaats">Nieuw-Vennep</meta:user-defined>
    <meta:user-defined meta:name="DCTERMS.W3CDTF/DCTERMS.available">2020-12-31</meta:user-defined>
    <meta:user-defined meta:name="DCTERMS.W3CDTF/OVERHEIDop.jaargang">2020</meta:user-defined>
    <meta:user-defined meta:name="OVERHEIDop.externeBijlage">2020-022987|exb-2020-72292</meta:user-defined>
    <meta:user-defined meta:name="OVERHEIDop.publicationIssue">14817</meta:user-defined>
    <meta:user-defined meta:name="OVERHEIDop.WsbID/DC.identifier">wsb-2020-14817</meta:user-defined>
    <meta:user-defined meta:name="OVERHEIDop.versieInformatie"/>
  </office:meta>
</office:document-meta>
</file>