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260 diverse werkzaamheden nabij Rijnlanderweg 1085a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aan KWS infra B.V. voor </text:p>
            <text:p text:style-name="common-al">• het gedurende circa 5 maanden door middel van open bemaling en verticale filterbemaling onttrekken van grondwater uit de deklaag en het eerste watervoerende pakket met een debiet van maximaal 110 m³ per uur en een maximaal waterbezwaar van 134.560 m³; </text:p>
            <text:p text:style-name="common-al">• het gedurende circa 5 maanden door middel van retourbemalingen terugbrengen van het onttrokken grondwater in de bodem in het eerste watervoerende pakket met een debiet van circa 55 m³ per uur en een waterbezwaar van circa 67.280 m³;</text:p>
            <text:p text:style-name="common-al"> • het uitvoeren van ontgravingen, het tijdelijk hebben en weer aanvullen van bouwputten en bouwsleuven, het aanbrengen, tijdelijk hebben en weer wegnemen van open bemaling, verticale filterbemaling en verticale retourbemalingsfilters dieper dan 1,50 m min maaiveld in kwetsbaar kwelgebied in de Haarlemmermeerpolder; </text:p>
            <text:p text:style-name="common-al">De werkzaamheden vinden plaats ten behoeve van het bouwrijp maken van een deel van het nieuwe bedrijventerrein Schiphol Trade Park. Het betreft de aanleg van riolering, 4 zinkers en het uitvoeren van een gestuurde boring. De locatie waar de werkzaamheden worden uitgevoerd bevindt zich nabij Rijnlanderweg 1085a in Hoofddorp in de gemeente Haarlemmermeer.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558.379 476915.976</meta:user-defined>
    <meta:user-defined meta:name="DC.title">Publicatie watervergunning 2020-024260 diverse werkzaamheden nabij Rijnlanderweg 1085a in Hoofddorp</meta:user-defined>
    <meta:user-defined meta:name="OVERHEID.PostcodeHuisnummer/OVERHEIDop.postcodeHuisnummer">2132MP 1085</meta:user-defined>
    <meta:user-defined meta:name="OVERHEIDop.straatnaam">Rijnlanderweg</meta:user-defined>
    <meta:user-defined meta:name="OVERHEIDop.woonplaats">Hoofddorp</meta:user-defined>
    <meta:user-defined meta:name="DCTERMS.W3CDTF/DCTERMS.available">2020-12-31</meta:user-defined>
    <meta:user-defined meta:name="DCTERMS.W3CDTF/OVERHEIDop.jaargang">2020</meta:user-defined>
    <meta:user-defined meta:name="OVERHEIDop.externeBijlage">2020-024260|exb-2020-72291</meta:user-defined>
    <meta:user-defined meta:name="OVERHEIDop.publicationIssue">14816</meta:user-defined>
    <meta:user-defined meta:name="OVERHEIDop.WsbID/DC.identifier">wsb-2020-14816</meta:user-defined>
    <meta:user-defined meta:name="OVERHEIDop.versieInformatie"/>
  </office:meta>
</office:document-meta>
</file>