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1305 verleende vergunning voor het plaatsen van een vlonder langs een regionale waterkering achter Zuiderweg 38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1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1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1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vlonder langs een regionale waterkering achter Zuiderweg 38 in Oude Niedorp</meta:user-defined>
    <dc:language>nl</dc:language>
    <meta:user-defined meta:name="OVERHEID.EPSG28992/DC.spatial">120531.525 525143.143</meta:user-defined>
    <meta:user-defined meta:name="DC.title">20.0981305 verleende vergunning voor het plaatsen van een vlonder langs een regionale waterkering achter Zuiderweg 38 in Oude Niedorp</meta:user-defined>
    <meta:user-defined meta:name="OVERHEID.PostcodeHuisnummer/OVERHEIDop.postcodeHuisnummer">1704NA 6</meta:user-defined>
    <meta:user-defined meta:name="OVERHEIDop.straatnaam">A.C. de Graafweg</meta:user-defined>
    <meta:user-defined meta:name="OVERHEIDop.woonplaats">Heerhugowaard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15</meta:user-defined>
    <meta:user-defined meta:name="OVERHEIDop.WsbID/DC.identifier">wsb-2020-14815</meta:user-defined>
    <meta:user-defined meta:name="OVERHEIDop.versieInformatie"/>
  </office:meta>
</office:document-meta>
</file>