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2654 het bouwen en hebben van een constructie en het ophogen van het maaiveld ter plaatse van Zwanenburgerdijk 450 in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december 2020 een vergunning verleend voor </text:p>
            <text:p text:style-name="common-al">a. Het bouwen en hebben van een constructie in de kern- en beschermingszone van de regionale waterkering ter plaatse van Zwanenburgerdijk 450 in de gemeente Haarlemmermeer; </text:p>
            <text:p text:style-name="common-al">b. Het ophogen van het maaiveld met meer dan 0,50 m met een andere grondsoort dan klei in de kern- en beschermingszone van de regionale waterkering ter plaatse van Zwanenburgerdijk 450 in de gemeente Haarlemmermeer. </text:p>
            <text:p text:style-name="common-al"/>
            <text:p text:style-name="common-al">De stukken liggen tot en met 3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23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81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1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1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642.098 488358.999</meta:user-defined>
    <meta:user-defined meta:name="DC.title">Publicatie watervergunning 2020-022654 het bouwen en hebben van een constructie en het ophogen van het maaiveld ter plaatse van Zwanenburgerdijk 450 in Haarlemmermeer</meta:user-defined>
    <meta:user-defined meta:name="OVERHEID.PostcodeHuisnummer/OVERHEIDop.postcodeHuisnummer">1161NV 450</meta:user-defined>
    <meta:user-defined meta:name="OVERHEIDop.straatnaam">Zwanenburgerdijk</meta:user-defined>
    <meta:user-defined meta:name="OVERHEIDop.woonplaats">Zwanenburg</meta:user-defined>
    <meta:user-defined meta:name="DCTERMS.W3CDTF/DCTERMS.available">2020-12-31</meta:user-defined>
    <meta:user-defined meta:name="DCTERMS.W3CDTF/OVERHEIDop.jaargang">2020</meta:user-defined>
    <meta:user-defined meta:name="OVERHEIDop.externeBijlage">2020-022654|exb-2020-72290</meta:user-defined>
    <meta:user-defined meta:name="OVERHEIDop.publicationIssue">14814</meta:user-defined>
    <meta:user-defined meta:name="OVERHEIDop.WsbID/DC.identifier">wsb-2020-14814</meta:user-defined>
    <meta:user-defined meta:name="OVERHEIDop.versieInformatie"/>
  </office:meta>
</office:document-meta>
</file>