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4655 het bouwen van een nieuwe schuur ter plaatse van Leimuiderdijk 18 te Rijsen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3 december 2020 een vergunning verleend voor het bouwen van een nieuwe schuur in de kernzone van een regionale waterkering ter plaatse van Leimuiderdijk 18 te Rijsenhout in de gemeente Haarlemmeer. </text:p>
            <text:p text:style-name="common-al"/>
            <text:p text:style-name="common-al">De stukken liggen tot en met 3 februar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Strikker van de afdeling Vergunningverlening &amp; Handhaving, telefoon (071) 306 38 53. </text:p>
            <text:p text:style-name="common-al"/>
            <text:p text:style-name="last-al">Leiden, 23 dec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81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81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9004.145 474459.937</meta:user-defined>
    <meta:user-defined meta:name="DC.title">Publicatie watervergunning 2020-024655 het bouwen van een nieuwe schuur ter plaatse van Leimuiderdijk 18 te Rijsenhout</meta:user-defined>
    <meta:user-defined meta:name="OVERHEID.PostcodeHuisnummer/OVERHEIDop.postcodeHuisnummer">1435CP 18</meta:user-defined>
    <meta:user-defined meta:name="OVERHEIDop.straatnaam">Leimuiderdijk</meta:user-defined>
    <meta:user-defined meta:name="OVERHEIDop.woonplaats">Rijsenhout</meta:user-defined>
    <meta:user-defined meta:name="DCTERMS.W3CDTF/DCTERMS.available">2020-12-31</meta:user-defined>
    <meta:user-defined meta:name="DCTERMS.W3CDTF/OVERHEIDop.jaargang">2020</meta:user-defined>
    <meta:user-defined meta:name="OVERHEIDop.externeBijlage">2020-024655|exb-2020-72288</meta:user-defined>
    <meta:user-defined meta:name="OVERHEIDop.publicationIssue">14812</meta:user-defined>
    <meta:user-defined meta:name="OVERHEIDop.WsbID/DC.identifier">wsb-2020-14812</meta:user-defined>
    <meta:user-defined meta:name="OVERHEIDop.versieInformatie"/>
  </office:meta>
</office:document-meta>
</file>