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872 het uitvoeren van een gestuurde boring ter plaatse van Hoofdweg 132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besluit genomen aan Glasdraad Haarlemmermeer BV voor het uitvoeren van een gestuurde boring in een kwetsbaar kwelgebied onder oppervlakte water door met een maximale diepte van -14.6 meter NAP en een lengte van 77,4 meter ter plaatse van Hoofdweg 132 te Lijnden.</text:p>
            <text:p text:style-name="common-al"/>
            <text:p text:style-name="common-al"> 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50.411 484438.256</meta:user-defined>
    <meta:user-defined meta:name="DC.title">Publicatie besluit 2020-024872 het uitvoeren van een gestuurde boring ter plaatse van Hoofdweg 132 te Lijnden</meta:user-defined>
    <meta:user-defined meta:name="OVERHEID.PostcodeHuisnummer/OVERHEIDop.postcodeHuisnummer">1175LC 132</meta:user-defined>
    <meta:user-defined meta:name="OVERHEIDop.straatnaam">Hoofdweg</meta:user-defined>
    <meta:user-defined meta:name="OVERHEIDop.woonplaats">Lijnden</meta:user-defined>
    <meta:user-defined meta:name="DCTERMS.W3CDTF/DCTERMS.available">2020-12-31</meta:user-defined>
    <meta:user-defined meta:name="DCTERMS.W3CDTF/OVERHEIDop.jaargang">2020</meta:user-defined>
    <meta:user-defined meta:name="OVERHEIDop.externeBijlage">2020-024872|exb-2020-72287</meta:user-defined>
    <meta:user-defined meta:name="OVERHEIDop.publicationIssue">14811</meta:user-defined>
    <meta:user-defined meta:name="OVERHEIDop.WsbID/DC.identifier">wsb-2020-14811</meta:user-defined>
    <meta:user-defined meta:name="OVERHEIDop.versieInformatie"/>
  </office:meta>
</office:document-meta>
</file>