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9536 het dempen van oppervlaktewater en het aanleggen en hebben van een duiker ter hoogte van Zwartelaan 3 in Liss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december 2020 een vergunning verleend voor </text:p>
            <text:p text:style-name="common-al">a. Het dempen van 780 m2 overig oppervlaktewater; </text:p>
            <text:p text:style-name="common-al">b. Het aanleggen en hebben van een duiker Ø 600 mm, met een lengte van 16 meter, in de kernzone van een overige watergang. Een en ander ter hoogte van Zwartelaan 3 in Lisse. </text:p>
            <text:p text:style-name="common-al"/>
            <text:p text:style-name="common-al">De stukken liggen tot en met 3 febr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Noordam van de afdeling Vergunningverlening &amp; Handhaving, telefoon (071) 306 34 53. </text:p>
            <text:p text:style-name="common-al"/>
            <text:p text:style-name="last-al">Leiden, 23 dec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80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0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0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8590.863 476488.324</meta:user-defined>
    <meta:user-defined meta:name="DC.title">Publicatie watervergunning 2020-009536 het dempen van oppervlaktewater en het aanleggen en hebben van een duiker ter hoogte van Zwartelaan 3 in Lisse</meta:user-defined>
    <meta:user-defined meta:name="OVERHEID.PostcodeHuisnummer/OVERHEIDop.postcodeHuisnummer">2161AL 3</meta:user-defined>
    <meta:user-defined meta:name="OVERHEIDop.straatnaam">Zwartelaan</meta:user-defined>
    <meta:user-defined meta:name="OVERHEIDop.woonplaats">Lisse</meta:user-defined>
    <meta:user-defined meta:name="DCTERMS.W3CDTF/DCTERMS.available">2020-12-31</meta:user-defined>
    <meta:user-defined meta:name="DCTERMS.W3CDTF/OVERHEIDop.jaargang">2020</meta:user-defined>
    <meta:user-defined meta:name="OVERHEIDop.externeBijlage">2020-009536|exb-2020-72286</meta:user-defined>
    <meta:user-defined meta:name="OVERHEIDop.publicationIssue">14809</meta:user-defined>
    <meta:user-defined meta:name="OVERHEIDop.WsbID/DC.identifier">wsb-2020-14809</meta:user-defined>
    <meta:user-defined meta:name="OVERHEIDop.versieInformatie"/>
  </office:meta>
</office:document-meta>
</file>