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280 verleende vergunning voor het aanleggen van een kabel waarbij de kruin van de regionale waterkering wordt gekruist bij Dorpsstraat 111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0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waarbij de kruin van de regionale waterkering wordt gekruist bij Dorpsstraat 111 in Oostknollendam</meta:user-defined>
    <dc:language>nl</dc:language>
    <meta:user-defined meta:name="OVERHEID.EPSG28992/DC.spatial">114554.22 503576.403</meta:user-defined>
    <meta:user-defined meta:name="DC.title">20.0981280 verleende vergunning voor het aanleggen van een kabel waarbij de kruin van de regionale waterkering wordt gekruist bij Dorpsstraat 111 in Oostknollendam</meta:user-defined>
    <meta:user-defined meta:name="OVERHEID.PostcodeHuisnummer/OVERHEIDop.postcodeHuisnummer">1534NL 66</meta:user-defined>
    <meta:user-defined meta:name="OVERHEIDop.straatnaam">Dorpsstraat</meta:user-defined>
    <meta:user-defined meta:name="OVERHEIDop.woonplaats">Oostknollen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08</meta:user-defined>
    <meta:user-defined meta:name="OVERHEIDop.WsbID/DC.identifier">wsb-2020-14808</meta:user-defined>
    <meta:user-defined meta:name="OVERHEIDop.versieInformatie"/>
  </office:meta>
</office:document-meta>
</file>