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2645 het graven van oppervlaktewater en het aanbrengen en hebben van een beschoeiing ter plaatse van Aarbergerweg 7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december 2020 een vergunning verleend aan Rodenburg TC Woerden B.V. voor </text:p>
            <text:p text:style-name="common-al">a. Het graven van 22,4 m² oppervlaktewater in een kwetsbaar kwelgebied ter compensatie van demping door het vervangen van beschoeiing ter plaatse van Aarbergerweg 7 te Rijsenhout; </text:p>
            <text:p text:style-name="common-al">b. Het aanbrengen en hebben van een beschoeiing in het binnentalud van de regionale kering ter plaatse van Aarbergerweg 7 te Rijsenhout. </text:p>
            <text:p text:style-name="common-al"/>
            <text:p text:style-name="common-al">De stukken liggen tot en met 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0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0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0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307.054 475716.629</meta:user-defined>
    <meta:user-defined meta:name="DC.title">Publicatie watervergunning 2020-022645 het graven van oppervlaktewater en het aanbrengen en hebben van een beschoeiing ter plaatse van Aarbergerweg 7 te Rijsenhout</meta:user-defined>
    <meta:user-defined meta:name="OVERHEID.PostcodeHuisnummer/OVERHEIDop.postcodeHuisnummer">1435CA 7</meta:user-defined>
    <meta:user-defined meta:name="OVERHEIDop.straatnaam">Aarbergerweg</meta:user-defined>
    <meta:user-defined meta:name="OVERHEIDop.woonplaats">Rijsenhout</meta:user-defined>
    <meta:user-defined meta:name="DCTERMS.W3CDTF/DCTERMS.available">2020-12-31</meta:user-defined>
    <meta:user-defined meta:name="DCTERMS.W3CDTF/OVERHEIDop.jaargang">2020</meta:user-defined>
    <meta:user-defined meta:name="OVERHEIDop.externeBijlage">2020-022645|exb-2020-72284</meta:user-defined>
    <meta:user-defined meta:name="OVERHEIDop.publicationIssue">14807</meta:user-defined>
    <meta:user-defined meta:name="OVERHEIDop.WsbID/DC.identifier">wsb-2020-14807</meta:user-defined>
    <meta:user-defined meta:name="OVERHEIDop.versieInformatie"/>
  </office:meta>
</office:document-meta>
</file>