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spelaar 13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december 2020 met registratienummer 0652374278 voor het overkluizen van een b-water over een lengte van 30 meter ter hoogte van Hespelaar 13 te Den 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220.48 408692.88</meta:user-defined>
    <meta:user-defined meta:name="DC.title">Aanvraag watervergunning voor het uitvoeren van waterhuishoudkundige werkzaamheden ter hoogte van Hespelaar 13 te Den Hout.</meta:user-defined>
    <meta:user-defined meta:name="OVERHEID.PostcodeHuisnummer/OVERHEIDop.postcodeHuisnummer">4911AD 13</meta:user-defined>
    <meta:user-defined meta:name="OVERHEIDop.straatnaam">Hespelaar</meta:user-defined>
    <meta:user-defined meta:name="OVERHEIDop.woonplaats">Den Hout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06</meta:user-defined>
    <meta:user-defined meta:name="OVERHEIDop.WsbID/DC.identifier">wsb-2020-14806</meta:user-defined>
    <meta:user-defined meta:name="OVERHEIDop.versieInformatie"/>
  </office:meta>
</office:document-meta>
</file>