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039926-V aanleg glasvezelkabel in en nabij de kernen Tzummarum en Sex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december 2020 heeft het dagelijks bestuur van Wetterskip Fryslân een watervergunning verleend aan Kabelnet Noord B.V., Dokkum, voor het aanleggen van glasvezelkabel in de gemeente Waadhoeke (in en nabij de kernen Tzummarum en Sexbier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J. Mulder - Thissen van Cluster Vergunningverlening, tel. 058 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0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0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0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62049 582456</meta:user-defined>
    <meta:user-defined meta:name="DC.title">Watervergunning WFN.039926-V aanleg glasvezelkabel in en nabij de kernen Tzummarum en Sexbierum</meta:user-defined>
    <meta:user-defined meta:name="OVERHEID.PostcodeHuisnummer/OVERHEIDop.postcodeHuisnummer">8855XL 1</meta:user-defined>
    <meta:user-defined meta:name="OVERHEIDop.straatnaam">Ottemaleane</meta:user-defined>
    <meta:user-defined meta:name="OVERHEIDop.woonplaats">Sexbierum</meta:user-defined>
    <meta:user-defined meta:name="DCTERMS.W3CDTF/DCTERMS.available">2020-12-31</meta:user-defined>
    <meta:user-defined meta:name="DCTERMS.W3CDTF/OVERHEIDop.jaargang">2020</meta:user-defined>
    <meta:user-defined meta:name="OVERHEIDop.publicationIssue">14802</meta:user-defined>
    <meta:user-defined meta:name="OVERHEIDop.WsbID/DC.identifier">wsb-2020-14802</meta:user-defined>
    <meta:user-defined meta:name="OVERHEIDop.versieInformatie"/>
  </office:meta>
</office:document-meta>
</file>