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553 het aanbrengen en hebben van zand en een weg inclusief wegfundering ten westen van de Meerewijck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vergunning verleend aan Vibu Projectontwikkeling B.V. voor </text:p>
            <text:p text:style-name="common-al">a. het aanbrengen en hebben van zand en gebiedseigen grond voor de nieuwe weg in de kern- en beschermingszone van de regionale kering;</text:p>
            <text:p text:style-name="common-al"> b. het aanbrengen en hebben van een weg inclusief wegfundering in de kern- en beschermingszone van de regionale kering plaatselijk bekend als percelen ten westen van de Meerewijck te Leimuiden. </text:p>
            <text:p text:style-name="common-al"/>
            <text:p text:style-name="common-al">De stukken liggen tot en met 10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59.999 471201.324</meta:user-defined>
    <meta:user-defined meta:name="DC.title">Publicatie watervergunning 2019-014553 het aanbrengen en hebben van zand en een weg inclusief wegfundering ten westen van de Meerewijck in Leimuiden</meta:user-defined>
    <meta:user-defined meta:name="OVERHEID.PostcodeHuisnummer/OVERHEIDop.postcodeHuisnummer">2451XC 80</meta:user-defined>
    <meta:user-defined meta:name="OVERHEIDop.straatnaam">Meerewijck</meta:user-defined>
    <meta:user-defined meta:name="OVERHEIDop.woonplaats">Leimuiden</meta:user-defined>
    <meta:user-defined meta:name="DCTERMS.W3CDTF/DCTERMS.available">2020-02-13</meta:user-defined>
    <meta:user-defined meta:name="DCTERMS.W3CDTF/OVERHEIDop.jaargang">2020</meta:user-defined>
    <meta:user-defined meta:name="OVERHEIDop.externeBijlage">2019-014553|exb-2020-7046</meta:user-defined>
    <meta:user-defined meta:name="OVERHEIDop.publicationIssue">1479</meta:user-defined>
    <meta:user-defined meta:name="OVERHEIDop.WsbID/DC.identifier">wsb-2020-1479</meta:user-defined>
    <meta:user-defined meta:name="OVERHEIDop.versieInformatie"/>
  </office:meta>
</office:document-meta>
</file>