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ac. Dutilhweg 85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4189) Het onttrekken en lozen van grondwater bij het uitvoeren van een (grondwater)sanering ter plaatse van Jac. Dutilhweg 851 te Rotterdam. In de periode tussen 5 en 25 januari 2021 wordt er grondwater onttrokken en geloosd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726.33 437866.88</meta:user-defined>
    <meta:user-defined meta:name="DC.title">Melding voor het onttrekken van grondwater, Jac. Dutilhweg 851 in Rotterdam.</meta:user-defined>
    <meta:user-defined meta:name="OVERHEID.PostcodeHuisnummer/OVERHEIDop.postcodeHuisnummer">3065JH 851</meta:user-defined>
    <meta:user-defined meta:name="OVERHEIDop.straatnaam">Jacques Dutilhweg</meta:user-defined>
    <meta:user-defined meta:name="OVERHEIDop.woonplaats">Rot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14787</meta:user-defined>
    <meta:user-defined meta:name="OVERHEIDop.WsbID/DC.identifier">wsb-2020-14787</meta:user-defined>
    <meta:user-defined meta:name="OVERHEIDop.versieInformatie"/>
  </office:meta>
</office:document-meta>
</file>