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055 het verbreden van een overige watergang ter plaatse van Hoofdweg 204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vergunning verleend voor het verbreden van een overige watergang naar 2,22 m breedte en het daarmee graven van 64 m² nieuw oppervlaktewater ten behoeve van efficiënter grondgebruik ter plaatse van Hoofdweg 204 te Lijnden.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8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23.2 483853.738</meta:user-defined>
    <meta:user-defined meta:name="DC.title">Publicatie watervergunning 2020-024055 het verbreden van een overige watergang ter plaatse van Hoofdweg 204 te Lijnden</meta:user-defined>
    <meta:user-defined meta:name="OVERHEID.PostcodeHuisnummer/OVERHEIDop.postcodeHuisnummer">1175LD 204</meta:user-defined>
    <meta:user-defined meta:name="OVERHEIDop.straatnaam">Hoofdweg</meta:user-defined>
    <meta:user-defined meta:name="OVERHEIDop.woonplaats">Lijnden</meta:user-defined>
    <meta:user-defined meta:name="DCTERMS.W3CDTF/DCTERMS.available">2020-12-30</meta:user-defined>
    <meta:user-defined meta:name="DCTERMS.W3CDTF/OVERHEIDop.jaargang">2020</meta:user-defined>
    <meta:user-defined meta:name="OVERHEIDop.externeBijlage">2020-024055|exb-2020-72099</meta:user-defined>
    <meta:user-defined meta:name="OVERHEIDop.publicationIssue">14786</meta:user-defined>
    <meta:user-defined meta:name="OVERHEIDop.WsbID/DC.identifier">wsb-2020-14786</meta:user-defined>
    <meta:user-defined meta:name="OVERHEIDop.versieInformatie"/>
  </office:meta>
</office:document-meta>
</file>