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80869 verleende vergunning voor het dempen van een waterloop en het dichten van een duiker en het ter compensatie verbreden van een waterloop nabij Hartweg 23 in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1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783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78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78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van een waterloop en het dichten van een duiker en het ter compensatie verbreden van een waterloop nabij Hartweg 23 in Winkel</meta:user-defined>
    <dc:language>nl</dc:language>
    <meta:user-defined meta:name="OVERHEID.EPSG28992/DC.spatial">121059.056 530017.792</meta:user-defined>
    <meta:user-defined meta:name="DC.title">20.0980869 verleende vergunning voor het dempen van een waterloop en het dichten van een duiker en het ter compensatie verbreden van een waterloop nabij Hartweg 23 in Winkel</meta:user-defined>
    <meta:user-defined meta:name="OVERHEID.PostcodeHuisnummer/OVERHEIDop.postcodeHuisnummer">1731LT 23</meta:user-defined>
    <meta:user-defined meta:name="OVERHEIDop.straatnaam">Hartweg</meta:user-defined>
    <meta:user-defined meta:name="OVERHEIDop.woonplaats">Winkel</meta:user-defined>
    <meta:user-defined meta:name="DCTERMS.W3CDTF/DCTERMS.available">2020-12-30</meta:user-defined>
    <meta:user-defined meta:name="DCTERMS.W3CDTF/OVERHEIDop.jaargang">2020</meta:user-defined>
    <meta:user-defined meta:name="OVERHEIDop.publicationIssue">14783</meta:user-defined>
    <meta:user-defined meta:name="OVERHEIDop.WsbID/DC.identifier">wsb-2020-14783</meta:user-defined>
    <meta:user-defined meta:name="OVERHEIDop.versieInformatie"/>
  </office:meta>
</office:document-meta>
</file>