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2119 het uitvoeren en hebben van een boring ter hoogte van Middelburgseweg 78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december 2020 een besluit genomen aan Stichting Regionale Kabeltelevisie Midden-Holland voor het uitvoeren en hebben van een HDD boring/ horizontale boogboring met een lengte van 22 meter en een doorsnede van 63 millimeter in de kern- en beschermingszone van de waterkering en onder oppervlaktewater door ter hoogte van Middelburgseweg 78 te Boskoop. </text:p>
            <text:p text:style-name="common-al"/>
            <text:p text:style-name="common-al">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Zeilmaker van de afdeling Vergunningverlening &amp; Handhaving, telefoon (071) 306 31 88.</text:p>
            <text:p text:style-name="common-al"/>
            <text:p text:style-name="last-al"> 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8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8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8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900.341 453661.142</meta:user-defined>
    <meta:user-defined meta:name="DC.title">Publicatie besluit 2020-022119 het uitvoeren en hebben van een boring ter hoogte van Middelburgseweg 78 te Boskoop</meta:user-defined>
    <meta:user-defined meta:name="OVERHEID.PostcodeHuisnummer/OVERHEIDop.postcodeHuisnummer">2811PN 78</meta:user-defined>
    <meta:user-defined meta:name="OVERHEIDop.straatnaam">Middelburgseweg</meta:user-defined>
    <meta:user-defined meta:name="OVERHEIDop.woonplaats">Reeuwijk</meta:user-defined>
    <meta:user-defined meta:name="DCTERMS.W3CDTF/DCTERMS.available">2020-12-30</meta:user-defined>
    <meta:user-defined meta:name="DCTERMS.W3CDTF/OVERHEIDop.jaargang">2020</meta:user-defined>
    <meta:user-defined meta:name="OVERHEIDop.externeBijlage">2020-022119|exb-2020-72094</meta:user-defined>
    <meta:user-defined meta:name="OVERHEIDop.publicationIssue">14782</meta:user-defined>
    <meta:user-defined meta:name="OVERHEIDop.WsbID/DC.identifier">wsb-2020-14782</meta:user-defined>
    <meta:user-defined meta:name="OVERHEIDop.versieInformatie"/>
  </office:meta>
</office:document-meta>
</file>