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734 diverse werkzaamheden achter Korteraarseweg 138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0 een vergunning verleend voor </text:p>
            <text:p text:style-name="common-al">-Het verrichten van ontgravingen gedeeltelijk binnen de beschermingszone van de regionale boezemwaterkering van de Bloklandse- en Korteraarsepolder;</text:p>
            <text:p text:style-name="common-al"> -Het verrichten van ontgravingen in de kwel- en opbarstgevoelige bodem van de Bloklandse- en Korteraarsepolder;</text:p>
            <text:p text:style-name="common-al"> -Het aanbrengen en hebben van een funderingswerk in de bodem binnen de beschermingszone van de regionale waterkering en het aanbrengen en hebben van een bouwwerk (schuur / huis ) gedeeltelijk binnen de beschermingszone van de regionale waterkering. </text:p>
            <text:p text:style-name="common-al">Eén en ander ter plaatse van het perceel, kadastraal bekend Ter Aar, sectie B nr. 4687, plaatselijk bekend als het terrein achter Korteraarseweg nr. 138 in de gemeente Nieuwkoop.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23 december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7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826.891 464036.834</meta:user-defined>
    <meta:user-defined meta:name="DC.title">Publicatie watervergunning 2020-022734 diverse werkzaamheden achter Korteraarseweg 138 in Nieuwkoop</meta:user-defined>
    <meta:user-defined meta:name="OVERHEID.PostcodeHuisnummer/OVERHEIDop.postcodeHuisnummer">2461GP 138</meta:user-defined>
    <meta:user-defined meta:name="OVERHEIDop.straatnaam">Korteraarseweg</meta:user-defined>
    <meta:user-defined meta:name="OVERHEIDop.woonplaats">Ter Aar</meta:user-defined>
    <meta:user-defined meta:name="DCTERMS.W3CDTF/DCTERMS.available">2020-12-30</meta:user-defined>
    <meta:user-defined meta:name="DCTERMS.W3CDTF/OVERHEIDop.jaargang">2020</meta:user-defined>
    <meta:user-defined meta:name="OVERHEIDop.externeBijlage">2020-022734|exb-2020-72083</meta:user-defined>
    <meta:user-defined meta:name="OVERHEIDop.publicationIssue">14777</meta:user-defined>
    <meta:user-defined meta:name="OVERHEIDop.WsbID/DC.identifier">wsb-2020-14777</meta:user-defined>
    <meta:user-defined meta:name="OVERHEIDop.versieInformatie"/>
  </office:meta>
</office:document-meta>
</file>