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146 het aanbrengen en hebben van alenrijen en het ophogen van het maaiveld nabij Bospolder 11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20 een vergunning verleend aan gemeente Leiderdorp voor </text:p>
            <text:p text:style-name="common-al">a. het aanbrengen en hebben van palenrijen in de kern- en beschermingszone van een regionale waterkering; </text:p>
            <text:p text:style-name="common-al">b. het ophogen van het maaiveld in de kern- en beschermingszone van een regionale waterkering, e.e.a. ter realisering van het amfitheater langs de Does nabij Bospolder 11 in Leiderdorp.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ij de Vaate van de afdeling Vergunningverlening &amp; Handhaving, telefoon (071) 306 34 71.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7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436.39 463915.18</meta:user-defined>
    <meta:user-defined meta:name="DC.title">Publicatie watervergunning 2020-010146 het aanbrengen en hebben van alenrijen en het ophogen van het maaiveld nabij Bospolder 11 in Leiderdorp</meta:user-defined>
    <meta:user-defined meta:name="OVERHEID.PostcodeHuisnummer/OVERHEIDop.postcodeHuisnummer">2353XZ 11</meta:user-defined>
    <meta:user-defined meta:name="OVERHEIDop.straatnaam">Bospolder</meta:user-defined>
    <meta:user-defined meta:name="OVERHEIDop.woonplaats">Leiderdorp</meta:user-defined>
    <meta:user-defined meta:name="DCTERMS.W3CDTF/DCTERMS.available">2020-12-30</meta:user-defined>
    <meta:user-defined meta:name="DCTERMS.W3CDTF/OVERHEIDop.jaargang">2020</meta:user-defined>
    <meta:user-defined meta:name="OVERHEIDop.externeBijlage">2020-010146|exb-2020-72080</meta:user-defined>
    <meta:user-defined meta:name="OVERHEIDop.publicationIssue">14775</meta:user-defined>
    <meta:user-defined meta:name="OVERHEIDop.WsbID/DC.identifier">wsb-2020-14775</meta:user-defined>
    <meta:user-defined meta:name="OVERHEIDop.versieInformatie"/>
  </office:meta>
</office:document-meta>
</file>