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663 het bouwen en hebben van een uitbouw en het uitvoeren van grondverzet ter plaatse van Zonnestraal 21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text:p>
            <text:p text:style-name="common-al">a. Het bouwen en hebben van een uitbouw van 41,6 m2 in de kern- en beschermingszone van de regionale kering ter plaatse van Zonnestraal 21 in Lisse. </text:p>
            <text:p text:style-name="common-al">b. Het uitvoeren van grondverzet in de kern- en beschermingszone van de regionale kering ter plaatse van Zonnestraal 21 in Lisse.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text:p>
            <text:p text:style-name="common-al"/>
            <text:p text:style-name="last-al"> 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068.15 474279.129</meta:user-defined>
    <meta:user-defined meta:name="DC.title">Publicatie watervergunning 2020-024663 het bouwen en hebben van een uitbouw en het uitvoeren van grondverzet ter plaatse van Zonnestraal 21 in Lisse</meta:user-defined>
    <meta:user-defined meta:name="OVERHEID.PostcodeHuisnummer/OVERHEIDop.postcodeHuisnummer">2161XZ 21</meta:user-defined>
    <meta:user-defined meta:name="OVERHEIDop.straatnaam">Zonnestraal</meta:user-defined>
    <meta:user-defined meta:name="OVERHEIDop.woonplaats">Lisse</meta:user-defined>
    <meta:user-defined meta:name="DCTERMS.W3CDTF/DCTERMS.available">2020-12-30</meta:user-defined>
    <meta:user-defined meta:name="DCTERMS.W3CDTF/OVERHEIDop.jaargang">2020</meta:user-defined>
    <meta:user-defined meta:name="OVERHEIDop.externeBijlage">2020-024663|exb-2020-72074</meta:user-defined>
    <meta:user-defined meta:name="OVERHEIDop.publicationIssue">14773</meta:user-defined>
    <meta:user-defined meta:name="OVERHEIDop.WsbID/DC.identifier">wsb-2020-14773</meta:user-defined>
    <meta:user-defined meta:name="OVERHEIDop.versieInformatie"/>
  </office:meta>
</office:document-meta>
</file>