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428 het bouwen en hebben van een uitbouw ter plaatse van Spaarndammerdijk 82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voor het bouwen en hebben van een uitbouw in de beschermingszone van de waterkering met een oppervlakte van ca. 15 m² ter plaatse van Spaarndammerdijk 82 te Spaarndam, gemeente Haarlem.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text:p>
            <text:p text:style-name="common-al"/>
            <text:p text:style-name="last-al"> 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897.11 491963.454</meta:user-defined>
    <meta:user-defined meta:name="DC.title">Publicatie watervergunning 2020-024428 het bouwen en hebben van een uitbouw ter plaatse van Spaarndammerdijk 82 te Spaarndam</meta:user-defined>
    <meta:user-defined meta:name="OVERHEID.PostcodeHuisnummer/OVERHEIDop.postcodeHuisnummer">2063JW 82</meta:user-defined>
    <meta:user-defined meta:name="OVERHEIDop.straatnaam">Spaarndammerdijk</meta:user-defined>
    <meta:user-defined meta:name="OVERHEIDop.woonplaats">Spaarndam gem. Haarlem</meta:user-defined>
    <meta:user-defined meta:name="DCTERMS.W3CDTF/DCTERMS.available">2020-12-30</meta:user-defined>
    <meta:user-defined meta:name="DCTERMS.W3CDTF/OVERHEIDop.jaargang">2020</meta:user-defined>
    <meta:user-defined meta:name="OVERHEIDop.externeBijlage">2020-024428|exb-2020-72056</meta:user-defined>
    <meta:user-defined meta:name="OVERHEIDop.publicationIssue">14772</meta:user-defined>
    <meta:user-defined meta:name="OVERHEIDop.WsbID/DC.identifier">wsb-2020-14772</meta:user-defined>
    <meta:user-defined meta:name="OVERHEIDop.versieInformatie"/>
  </office:meta>
</office:document-meta>
</file>