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5016 het uitvoeren van een boring aan de Larense laan 24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besluit genomen aan Nathans Project BV voor het uitvoeren van een boring met een diameter van 160 mm tot een diepte van 110 m min maaiveld in kwetsbaar kwelgebied in de gemeente Haarlemmermeer.</text:p>
            <text:p text:style-name="common-al"> Een en ander in verband met het aanleggen van een gesloten bodemenergiesysteem aan de Larense Laan 24 te Zwaanshoek in de gemeente Haarlemmermeer. </text:p>
            <text:p text:style-name="common-al"/>
            <text:p text:style-name="common-al">De stukken liggen tot en met 3 februari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85.087 481500.865</meta:user-defined>
    <meta:user-defined meta:name="DC.title">Publicatie besluit 2020-025016 het uitvoeren van een boring aan de Larense laan 24 te Zwaanshoek</meta:user-defined>
    <meta:user-defined meta:name="OVERHEID.PostcodeHuisnummer/OVERHEIDop.postcodeHuisnummer">2136LH 24</meta:user-defined>
    <meta:user-defined meta:name="OVERHEIDop.straatnaam">Larense Laan</meta:user-defined>
    <meta:user-defined meta:name="OVERHEIDop.woonplaats">Zwaanshoek</meta:user-defined>
    <meta:user-defined meta:name="DCTERMS.W3CDTF/DCTERMS.available">2020-12-30</meta:user-defined>
    <meta:user-defined meta:name="DCTERMS.W3CDTF/OVERHEIDop.jaargang">2020</meta:user-defined>
    <meta:user-defined meta:name="OVERHEIDop.externeBijlage">2020-025016|exb-2020-72055</meta:user-defined>
    <meta:user-defined meta:name="OVERHEIDop.publicationIssue">14771</meta:user-defined>
    <meta:user-defined meta:name="OVERHEIDop.WsbID/DC.identifier">wsb-2020-14771</meta:user-defined>
    <meta:user-defined meta:name="OVERHEIDop.versieInformatie"/>
  </office:meta>
</office:document-meta>
</file>