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9797 het bouwen en hebben vane en nieuw buurthuis ter plaatse van de Aalsmeerderdijk 77 te Oude 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december 2020 een vergunning verleend aan Buurtvereniging Het Dijkhuis voor het bouwen en hebben van een nieuw buurthuis met omringende verharding met een totale oppervlakte van 447m2 in de kernzone van de waterkering en in een kwetsbaar kwelgebied ter plaatse van de Aalsmeerderdijk 77 te Oude Meer, gemeente Haarlemmermeer. </text:p>
            <text:p text:style-name="common-al"/>
            <text:p text:style-name="common-al">De stukken liggen tot en met 3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23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77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7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7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3732.942 477690.219</meta:user-defined>
    <meta:user-defined meta:name="DC.title">Publicatie watervergunning 2020-019797 het bouwen en hebben vane en nieuw buurthuis ter plaatse van de Aalsmeerderdijk 77 te Oude Meer</meta:user-defined>
    <meta:user-defined meta:name="OVERHEID.PostcodeHuisnummer/OVERHEIDop.postcodeHuisnummer">1438AT 77</meta:user-defined>
    <meta:user-defined meta:name="OVERHEIDop.straatnaam">Aalsmeerderdijk</meta:user-defined>
    <meta:user-defined meta:name="OVERHEIDop.woonplaats">Oude Meer</meta:user-defined>
    <meta:user-defined meta:name="DCTERMS.W3CDTF/DCTERMS.available">2020-12-30</meta:user-defined>
    <meta:user-defined meta:name="DCTERMS.W3CDTF/OVERHEIDop.jaargang">2020</meta:user-defined>
    <meta:user-defined meta:name="OVERHEIDop.externeBijlage">2020-019797|exb-2020-72053</meta:user-defined>
    <meta:user-defined meta:name="OVERHEIDop.publicationIssue">14770</meta:user-defined>
    <meta:user-defined meta:name="OVERHEIDop.WsbID/DC.identifier">wsb-2020-14770</meta:user-defined>
    <meta:user-defined meta:name="OVERHEIDop.versieInformatie"/>
  </office:meta>
</office:document-meta>
</file>