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993 ingevolge de Keur waterschap Brabantse Delta 2015 bekend gemaakt op 7 februari 2020 voor het respectievelijk hebben en onderhouden van      een tuin (hieronder wordt verstaan: beplanting/bomen) tot aan de insteek van een              a-water,      een bouwwerk in een a-water (grondkerende constructie) en      hekwerken/erfafscheiding haaks op een a-water in de beschermingszone van het a-water ter hoogte van Glanerbeek 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11.846 395534.083</meta:user-defined>
    <meta:user-defined meta:name="DC.title">Watervergunning van waterschap Brabantse Delta voor waterhuishoudkundige werkzaamheden ter hoogte van Glanerbeek 3 te Tilburg.</meta:user-defined>
    <meta:user-defined meta:name="OVERHEID.PostcodeHuisnummer/OVERHEIDop.postcodeHuisnummer">5032RK 3</meta:user-defined>
    <meta:user-defined meta:name="OVERHEIDop.straatnaam">Glanerbeek</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89993|exb-2020-7039</meta:user-defined>
    <meta:user-defined meta:name="OVERHEIDop.publicationIssue">1477</meta:user-defined>
    <meta:user-defined meta:name="OVERHEIDop.WsbID/DC.identifier">wsb-2020-1477</meta:user-defined>
    <meta:user-defined meta:name="OVERHEIDop.versieInformatie"/>
  </office:meta>
</office:document-meta>
</file>