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687 het aanleggen en hebben van verhard oppervlak ter hoogte van de Pesetaweg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vergunning verleend aan Durfort I B.V. voor het aanleggen en hebben van 10.300 m² verhard oppervlakte ter hoogte van de Pesetaweg te Nieuw-Vennep. </text:p>
            <text:p text:style-name="common-al"/>
            <text:p text:style-name="common-al">Maatwerk besluit genomen voor het tijdelijk dempen van een halve overige watergang met als oppervlakte circa 1200 m² ten behoeve van bouwwerkzaamheden ter hoogte van de Pesetaweg te Nieuw-Vennep.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6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472.049 474052.865</meta:user-defined>
    <meta:user-defined meta:name="DC.title">Publicatie watervergunning 2020-023687 het aanleggen en hebben van verhard oppervlak ter hoogte van de Pesetaweg te Nieuw-Vennep</meta:user-defined>
    <meta:user-defined meta:name="OVERHEID.PostcodeHuisnummer/OVERHEIDop.postcodeHuisnummer">2153PJ 71</meta:user-defined>
    <meta:user-defined meta:name="OVERHEIDop.straatnaam">Pesetaweg</meta:user-defined>
    <meta:user-defined meta:name="OVERHEIDop.woonplaats">Nieuw-Vennep</meta:user-defined>
    <meta:user-defined meta:name="DCTERMS.W3CDTF/DCTERMS.available">2020-12-30</meta:user-defined>
    <meta:user-defined meta:name="DCTERMS.W3CDTF/OVERHEIDop.jaargang">2020</meta:user-defined>
    <meta:user-defined meta:name="OVERHEIDop.externeBijlage">2020-023687|exb-2020-72052</meta:user-defined>
    <meta:user-defined meta:name="OVERHEIDop.publicationIssue">14769</meta:user-defined>
    <meta:user-defined meta:name="OVERHEIDop.WsbID/DC.identifier">wsb-2020-14769</meta:user-defined>
    <meta:user-defined meta:name="OVERHEIDop.versieInformatie"/>
  </office:meta>
</office:document-meta>
</file>