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207 tijdelijk dempen van een deel van de hoofdwatergang ter hoogte van Eurolaan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0 een vergunning verleend aan DHL Express Nederland B.V. voor het voor een periode van 6 maanden tijdelijk dempen van een deel van de hoofdwatergang met een oppervlakte van 950 m2 ten behoeve van bouwwerkzaamheden ter hoogte van de Eurolaan te Nieuw-Vennep op industrieterrein Venneppark III.</text:p>
            <text:p text:style-name="common-al"/>
            <text:p text:style-name="common-al"> 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6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6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6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375.552 476713.784</meta:user-defined>
    <meta:user-defined meta:name="DC.title">Publicatie watervergunning 2020-023207 tijdelijk dempen van een deel van de hoofdwatergang ter hoogte van Eurolaan te Nieuw-Vennep</meta:user-defined>
    <meta:user-defined meta:name="OVERHEID.PostcodeHuisnummer/OVERHEIDop.postcodeHuisnummer">2152KG 23</meta:user-defined>
    <meta:user-defined meta:name="OVERHEIDop.straatnaam">Helsinkilaan</meta:user-defined>
    <meta:user-defined meta:name="OVERHEIDop.woonplaats">Nieuw-Vennep</meta:user-defined>
    <meta:user-defined meta:name="DCTERMS.W3CDTF/DCTERMS.available">2020-12-30</meta:user-defined>
    <meta:user-defined meta:name="DCTERMS.W3CDTF/OVERHEIDop.jaargang">2020</meta:user-defined>
    <meta:user-defined meta:name="OVERHEIDop.externeBijlage">2020-023207|exb-2020-72051</meta:user-defined>
    <meta:user-defined meta:name="OVERHEIDop.publicationIssue">14768</meta:user-defined>
    <meta:user-defined meta:name="OVERHEIDop.WsbID/DC.identifier">wsb-2020-14768</meta:user-defined>
    <meta:user-defined meta:name="OVERHEIDop.versieInformatie"/>
  </office:meta>
</office:document-meta>
</file>